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129</text:p>
          </table:table-cell>
          <table:table-cell table:number-columns-repeated="4" table:style-name="ce10"/>
          <table:table-cell office:value-type="string" table:style-name="ce12">
            <text:p>1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6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6" table:style-name="ce17">
            <text:p>9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66</text:p>
          </table:table-cell>
          <table:covered-table-cell/>
          <table:table-cell office:value-type="float" office:value="49432037.210000001" table:style-name="ce20">
            <text:p>49432037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10002:375</text:p>
          </table:table-cell>
          <table:covered-table-cell/>
          <table:table-cell office:value-type="float" office:value="2330230.08" table:style-name="ce20">
            <text:p>2330230,0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117</text:p>
          </table:table-cell>
          <table:covered-table-cell/>
          <table:table-cell office:value-type="float" office:value="49682334" table:style-name="ce20">
            <text:p>49682334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700018:149</text:p>
          </table:table-cell>
          <table:covered-table-cell/>
          <table:table-cell office:value-type="float" office:value="689548" table:style-name="ce20">
            <text:p>68954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67:206</text:p>
          </table:table-cell>
          <table:covered-table-cell/>
          <table:table-cell office:value-type="float" office:value="13768177.92" table:style-name="ce20">
            <text:p>13768177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67:207</text:p>
          </table:table-cell>
          <table:covered-table-cell/>
          <table:table-cell office:value-type="float" office:value="7457050.8799999999" table:style-name="ce20">
            <text:p>7457050,8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07:402</text:p>
          </table:table-cell>
          <table:covered-table-cell/>
          <table:table-cell office:value-type="float" office:value="536283.55000000005" table:style-name="ce20">
            <text:p>536283,5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8:600</text:p>
          </table:table-cell>
          <table:covered-table-cell/>
          <table:table-cell office:value-type="float" office:value="530216.88" table:style-name="ce20">
            <text:p>530216,8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8:601</text:p>
          </table:table-cell>
          <table:covered-table-cell/>
          <table:table-cell office:value-type="float" office:value="147708.89000000001" table:style-name="ce20">
            <text:p>147708,8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28:602</text:p>
          </table:table-cell>
          <table:covered-table-cell/>
          <table:table-cell office:value-type="float" office:value="61490.7" table:style-name="ce20">
            <text:p>61490,7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8:603</text:p>
          </table:table-cell>
          <table:covered-table-cell/>
          <table:table-cell office:value-type="float" office:value="68046.600000000006" table:style-name="ce20">
            <text:p>68046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8:604</text:p>
          </table:table-cell>
          <table:covered-table-cell/>
          <table:table-cell office:value-type="float" office:value="68094.539999999994" table:style-name="ce20">
            <text:p>68094,5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8:605</text:p>
          </table:table-cell>
          <table:covered-table-cell/>
          <table:table-cell office:value-type="float" office:value="68142.48" table:style-name="ce20">
            <text:p>68142,4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8:606</text:p>
          </table:table-cell>
          <table:covered-table-cell/>
          <table:table-cell office:value-type="float" office:value="68193.240000000005" table:style-name="ce20">
            <text:p>68193,2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28:607</text:p>
          </table:table-cell>
          <table:covered-table-cell/>
          <table:table-cell office:value-type="float" office:value="68964.3" table:style-name="ce20">
            <text:p>68964,3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28:608</text:p>
          </table:table-cell>
          <table:covered-table-cell/>
          <table:table-cell office:value-type="float" office:value="72648" table:style-name="ce20">
            <text:p>7264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28:609</text:p>
          </table:table-cell>
          <table:covered-table-cell/>
          <table:table-cell office:value-type="float" office:value="60336.02" table:style-name="ce20">
            <text:p>60336,0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77:21</text:p>
          </table:table-cell>
          <table:covered-table-cell/>
          <table:table-cell office:value-type="float" office:value="441623.8" table:style-name="ce20">
            <text:p>441623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59:36</text:p>
          </table:table-cell>
          <table:covered-table-cell/>
          <table:table-cell office:value-type="float" office:value="470695.67999999999" table:style-name="ce20">
            <text:p>470695,6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000000:1661</text:p>
          </table:table-cell>
          <table:covered-table-cell/>
          <table:table-cell office:value-type="float" office:value="676712.69" table:style-name="ce20">
            <text:p>676712,6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000000:31</text:p>
          </table:table-cell>
          <table:covered-table-cell/>
          <table:table-cell office:value-type="float" office:value="6468589.71" table:style-name="ce20">
            <text:p>6468589,7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000000:32</text:p>
          </table:table-cell>
          <table:covered-table-cell/>
          <table:table-cell office:value-type="float" office:value="864074.97" table:style-name="ce20">
            <text:p>864074,9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3200023:240</text:p>
          </table:table-cell>
          <table:covered-table-cell/>
          <table:table-cell office:value-type="float" office:value="444928" table:style-name="ce20">
            <text:p>44492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3200024:270</text:p>
          </table:table-cell>
          <table:covered-table-cell/>
          <table:table-cell office:value-type="float" office:value="148480" table:style-name="ce20">
            <text:p>14848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3100001:178</text:p>
          </table:table-cell>
          <table:covered-table-cell/>
          <table:table-cell office:value-type="float" office:value="746615.3" table:style-name="ce20">
            <text:p>746615,3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3100001:179</text:p>
          </table:table-cell>
          <table:covered-table-cell/>
          <table:table-cell office:value-type="float" office:value="1889426.6" table:style-name="ce20">
            <text:p>1889426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3100002:229</text:p>
          </table:table-cell>
          <table:covered-table-cell/>
          <table:table-cell office:value-type="float" office:value="1881127.9" table:style-name="ce20">
            <text:p>1881127,9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3100002:230</text:p>
          </table:table-cell>
          <table:covered-table-cell/>
          <table:table-cell office:value-type="float" office:value="304642.59999999998" table:style-name="ce20">
            <text:p>304642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3100009:480</text:p>
          </table:table-cell>
          <table:covered-table-cell/>
          <table:table-cell office:value-type="float" office:value="633913.59999999998" table:style-name="ce20">
            <text:p>633913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054:32</text:p>
          </table:table-cell>
          <table:covered-table-cell/>
          <table:table-cell office:value-type="float" office:value="222347.58" table:style-name="ce20">
            <text:p>222347,5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224: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500004:46</text:p>
          </table:table-cell>
          <table:covered-table-cell/>
          <table:table-cell office:value-type="float" office:value="44340" table:style-name="ce20">
            <text:p>4434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500010:237</text:p>
          </table:table-cell>
          <table:covered-table-cell/>
          <table:table-cell office:value-type="float" office:value="187922.33" table:style-name="ce20">
            <text:p>187922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500010:36</text:p>
          </table:table-cell>
          <table:covered-table-cell/>
          <table:table-cell office:value-type="float" office:value="168362.18" table:style-name="ce20">
            <text:p>168362,1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500014:32</text:p>
          </table:table-cell>
          <table:covered-table-cell/>
          <table:table-cell office:value-type="float" office:value="477913.46" table:style-name="ce20">
            <text:p>477913,4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0100039:49</text:p>
          </table:table-cell>
          <table:covered-table-cell/>
          <table:table-cell office:value-type="float" office:value="378490.5" table:style-name="ce20">
            <text:p>378490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4400003:745</text:p>
          </table:table-cell>
          <table:covered-table-cell/>
          <table:table-cell office:value-type="float" office:value="90670.6" table:style-name="ce20">
            <text:p>90670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0000000:4909</text:p>
          </table:table-cell>
          <table:covered-table-cell/>
          <table:table-cell office:value-type="float" office:value="462000" table:style-name="ce20">
            <text:p>46200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0100078:53</text:p>
          </table:table-cell>
          <table:covered-table-cell/>
          <table:table-cell office:value-type="float" office:value="321851.88" table:style-name="ce20">
            <text:p>321851,8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200008:2360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08:2361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700007:564</text:p>
          </table:table-cell>
          <table:covered-table-cell/>
          <table:table-cell office:value-type="float" office:value="507330" table:style-name="ce20">
            <text:p>50733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16815</text:p>
          </table:table-cell>
          <table:covered-table-cell/>
          <table:table-cell office:value-type="float" office:value="96919.71" table:style-name="ce20">
            <text:p>96919,7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80020:717</text:p>
          </table:table-cell>
          <table:covered-table-cell/>
          <table:table-cell office:value-type="float" office:value="317550" table:style-name="ce20">
            <text:p>31755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800010:313</text:p>
          </table:table-cell>
          <table:covered-table-cell/>
          <table:table-cell office:value-type="float" office:value="14141.31" table:style-name="ce20">
            <text:p>14141,3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1700014:159</text:p>
          </table:table-cell>
          <table:covered-table-cell/>
          <table:table-cell office:value-type="float" office:value="391324.36" table:style-name="ce20">
            <text:p>391324,3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38:57</text:p>
          </table:table-cell>
          <table:covered-table-cell/>
          <table:table-cell office:value-type="float" office:value="536552" table:style-name="ce20">
            <text:p>536552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42:968</text:p>
          </table:table-cell>
          <table:covered-table-cell/>
          <table:table-cell office:value-type="float" office:value="812850" table:style-name="ce20">
            <text:p>81285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09:1582</text:p>
          </table:table-cell>
          <table:covered-table-cell/>
          <table:table-cell office:value-type="float" office:value="775659.54" table:style-name="ce20">
            <text:p>775659,5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13:1697</text:p>
          </table:table-cell>
          <table:covered-table-cell/>
          <table:table-cell office:value-type="float" office:value="789431.06" table:style-name="ce20">
            <text:p>789431,0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17:521</text:p>
          </table:table-cell>
          <table:covered-table-cell/>
          <table:table-cell office:value-type="float" office:value="559075" table:style-name="ce20">
            <text:p>559075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7:522</text:p>
          </table:table-cell>
          <table:covered-table-cell/>
          <table:table-cell office:value-type="float" office:value="252861.5" table:style-name="ce20">
            <text:p>252861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10:383</text:p>
          </table:table-cell>
          <table:covered-table-cell/>
          <table:table-cell office:value-type="float" office:value="354792.6" table:style-name="ce20">
            <text:p>354792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10:384</text:p>
          </table:table-cell>
          <table:covered-table-cell/>
          <table:table-cell office:value-type="float" office:value="100413" table:style-name="ce20">
            <text:p>100413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601015:492</text:p>
          </table:table-cell>
          <table:covered-table-cell/>
          <table:table-cell office:value-type="float" office:value="602812.71" table:style-name="ce20">
            <text:p>602812,7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12:830</text:p>
          </table:table-cell>
          <table:covered-table-cell/>
          <table:table-cell office:value-type="float" office:value="818422.06" table:style-name="ce20">
            <text:p>818422,0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13:842</text:p>
          </table:table-cell>
          <table:covered-table-cell/>
          <table:table-cell office:value-type="float" office:value="950007.58" table:style-name="ce20">
            <text:p>950007,5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22:344</text:p>
          </table:table-cell>
          <table:covered-table-cell/>
          <table:table-cell office:value-type="float" office:value="1248068.72" table:style-name="ce20">
            <text:p>1248068,7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27:2825</text:p>
          </table:table-cell>
          <table:covered-table-cell/>
          <table:table-cell office:value-type="float" office:value="1195235.1399999999" table:style-name="ce20">
            <text:p>1195235,1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101001:5407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101001:5408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4201004:182</text:p>
          </table:table-cell>
          <table:covered-table-cell/>
          <table:table-cell office:value-type="float" office:value="1308.05" table:style-name="ce20">
            <text:p>1308,0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4501012:280</text:p>
          </table:table-cell>
          <table:covered-table-cell/>
          <table:table-cell office:value-type="float" office:value="189363.35" table:style-name="ce20">
            <text:p>189363,3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4:6436</text:p>
          </table:table-cell>
          <table:covered-table-cell/>
          <table:table-cell office:value-type="float" office:value="266856" table:style-name="ce20">
            <text:p>266856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4:6437</text:p>
          </table:table-cell>
          <table:covered-table-cell/>
          <table:table-cell office:value-type="float" office:value="266634" table:style-name="ce20">
            <text:p>266634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4:6438</text:p>
          </table:table-cell>
          <table:covered-table-cell/>
          <table:table-cell office:value-type="float" office:value="266838" table:style-name="ce20">
            <text:p>26683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4:6439</text:p>
          </table:table-cell>
          <table:covered-table-cell/>
          <table:table-cell office:value-type="float" office:value="266814" table:style-name="ce20">
            <text:p>266814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4:6440</text:p>
          </table:table-cell>
          <table:covered-table-cell/>
          <table:table-cell office:value-type="float" office:value="266796" table:style-name="ce20">
            <text:p>266796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4:6441</text:p>
          </table:table-cell>
          <table:covered-table-cell/>
          <table:table-cell office:value-type="float" office:value="266772" table:style-name="ce20">
            <text:p>266772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4:6442</text:p>
          </table:table-cell>
          <table:covered-table-cell/>
          <table:table-cell office:value-type="float" office:value="266748" table:style-name="ce20">
            <text:p>26674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4:6443</text:p>
          </table:table-cell>
          <table:covered-table-cell/>
          <table:table-cell office:value-type="float" office:value="266718" table:style-name="ce20">
            <text:p>26671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4:6444</text:p>
          </table:table-cell>
          <table:covered-table-cell/>
          <table:table-cell office:value-type="float" office:value="266694" table:style-name="ce20">
            <text:p>266694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4:6445</text:p>
          </table:table-cell>
          <table:covered-table-cell/>
          <table:table-cell office:value-type="float" office:value="266664" table:style-name="ce20">
            <text:p>266664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4:6446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4:6447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4:6448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4:6449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4:6450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6:2679</text:p>
          </table:table-cell>
          <table:covered-table-cell/>
          <table:table-cell office:value-type="float" office:value="145068" table:style-name="ce20">
            <text:p>14506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6:2680</text:p>
          </table:table-cell>
          <table:covered-table-cell/>
          <table:table-cell office:value-type="float" office:value="145068" table:style-name="ce20">
            <text:p>14506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6:2681</text:p>
          </table:table-cell>
          <table:covered-table-cell/>
          <table:table-cell office:value-type="float" office:value="193424" table:style-name="ce20">
            <text:p>193424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500003:1945</text:p>
          </table:table-cell>
          <table:covered-table-cell/>
          <table:table-cell office:value-type="float" office:value="8876257.8000000007" table:style-name="ce20">
            <text:p>8876257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7:0800012:711</text:p>
          </table:table-cell>
          <table:covered-table-cell/>
          <table:table-cell office:value-type="float" office:value="638455.43999999994" table:style-name="ce20">
            <text:p>638455,4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7:7102004:146</text:p>
          </table:table-cell>
          <table:covered-table-cell/>
          <table:table-cell office:value-type="float" office:value="228337.08" table:style-name="ce20">
            <text:p>228337,0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0000000:471</text:p>
          </table:table-cell>
          <table:covered-table-cell/>
          <table:table-cell office:value-type="float" office:value="338168" table:style-name="ce20">
            <text:p>33816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27:1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5400008:85</text:p>
          </table:table-cell>
          <table:covered-table-cell/>
          <table:table-cell office:value-type="float" office:value="245838.53" table:style-name="ce20">
            <text:p>245838,5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1:0000000:737</text:p>
          </table:table-cell>
          <table:covered-table-cell/>
          <table:table-cell office:value-type="float" office:value="20161720.420000002" table:style-name="ce20">
            <text:p>20161720,4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1:8200005:219</text:p>
          </table:table-cell>
          <table:covered-table-cell/>
          <table:table-cell office:value-type="float" office:value="358072.68" table:style-name="ce20">
            <text:p>358072,6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1:8200005:220</text:p>
          </table:table-cell>
          <table:covered-table-cell/>
          <table:table-cell office:value-type="float" office:value="63924.69" table:style-name="ce20">
            <text:p>63924,6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1:8400003:250</text:p>
          </table:table-cell>
          <table:covered-table-cell/>
          <table:table-cell office:value-type="float" office:value="126450" table:style-name="ce20">
            <text:p>12645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1:8400003:251</text:p>
          </table:table-cell>
          <table:covered-table-cell/>
          <table:table-cell office:value-type="float" office:value="994242.63" table:style-name="ce20">
            <text:p>994242,6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1:8400005:335</text:p>
          </table:table-cell>
          <table:covered-table-cell/>
          <table:table-cell office:value-type="float" office:value="1703255.26" table:style-name="ce20">
            <text:p>1703255,2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2:0100007:589</text:p>
          </table:table-cell>
          <table:covered-table-cell/>
          <table:table-cell office:value-type="float" office:value="252456.8" table:style-name="ce20">
            <text:p>252456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2:0700002:139</text:p>
          </table:table-cell>
          <table:covered-table-cell/>
          <table:table-cell office:value-type="float" office:value="376450" table:style-name="ce20">
            <text:p>37645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2:3100004:615</text:p>
          </table:table-cell>
          <table:covered-table-cell/>
          <table:table-cell office:value-type="float" office:value="335632" table:style-name="ce20">
            <text:p>335632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000000:9992</text:p>
          </table:table-cell>
          <table:covered-table-cell/>
          <table:table-cell office:value-type="float" office:value="1489568.25" table:style-name="ce20">
            <text:p>1489568,2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100016:255</text:p>
          </table:table-cell>
          <table:covered-table-cell/>
          <table:table-cell office:value-type="float" office:value="492773.4" table:style-name="ce20">
            <text:p>492773,4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800013:194</text:p>
          </table:table-cell>
          <table:covered-table-cell/>
          <table:table-cell office:value-type="float" office:value="232151.48" table:style-name="ce20">
            <text:p>232151,4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1600003:324</text:p>
          </table:table-cell>
          <table:covered-table-cell/>
          <table:table-cell office:value-type="float" office:value="646268.93000000005" table:style-name="ce20">
            <text:p>646268,9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4600001:362</text:p>
          </table:table-cell>
          <table:covered-table-cell/>
          <table:table-cell office:value-type="float" office:value="219900" table:style-name="ce20">
            <text:p>21990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4700004:325</text:p>
          </table:table-cell>
          <table:covered-table-cell/>
          <table:table-cell office:value-type="float" office:value="308933.32" table:style-name="ce20">
            <text:p>308933,3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5900010:326</text:p>
          </table:table-cell>
          <table:covered-table-cell/>
          <table:table-cell office:value-type="float" office:value="1452401.23" table:style-name="ce20">
            <text:p>1452401,2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600010:1763</text:p>
          </table:table-cell>
          <table:covered-table-cell/>
          <table:table-cell office:value-type="float" office:value="944355" table:style-name="ce20">
            <text:p>944355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13000:912</text:p>
          </table:table-cell>
          <table:covered-table-cell/>
          <table:table-cell office:value-type="float" office:value="105726.12" table:style-name="ce20">
            <text:p>105726,1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13000:913</text:p>
          </table:table-cell>
          <table:covered-table-cell/>
          <table:table-cell office:value-type="float" office:value="135892.5" table:style-name="ce20">
            <text:p>135892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33000:1689</text:p>
          </table:table-cell>
          <table:covered-table-cell/>
          <table:table-cell office:value-type="float" office:value="148644" table:style-name="ce20">
            <text:p>148644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01:25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56000:113</text:p>
          </table:table-cell>
          <table:covered-table-cell/>
          <table:table-cell office:value-type="float" office:value="239135.1" table:style-name="ce20">
            <text:p>239135,1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6:1200023:24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6:1200031:232</text:p>
          </table:table-cell>
          <table:covered-table-cell/>
          <table:table-cell office:value-type="float" office:value="3526.68" table:style-name="ce20">
            <text:p>3526,6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0203:124</text:p>
          </table:table-cell>
          <table:covered-table-cell/>
          <table:table-cell office:value-type="float" office:value="498423" table:style-name="ce20">
            <text:p>498423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1104:218</text:p>
          </table:table-cell>
          <table:covered-table-cell/>
          <table:table-cell office:value-type="float" office:value="1072740.24" table:style-name="ce20">
            <text:p>1072740,2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1104:219</text:p>
          </table:table-cell>
          <table:covered-table-cell/>
          <table:table-cell office:value-type="float" office:value="239210.1" table:style-name="ce20">
            <text:p>239210,1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500004:236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680002:272</text:p>
          </table:table-cell>
          <table:covered-table-cell/>
          <table:table-cell office:value-type="float" office:value="9351.2999999999993" table:style-name="ce20">
            <text:p>9351,3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740007:317</text:p>
          </table:table-cell>
          <table:covered-table-cell/>
          <table:table-cell office:value-type="float" office:value="1291639.26" table:style-name="ce20">
            <text:p>1291639,2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1000012:216</text:p>
          </table:table-cell>
          <table:covered-table-cell/>
          <table:table-cell office:value-type="float" office:value="169159.65" table:style-name="ce20">
            <text:p>169159,6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1000012:217</text:p>
          </table:table-cell>
          <table:covered-table-cell/>
          <table:table-cell office:value-type="float" office:value="76028.820000000007" table:style-name="ce20">
            <text:p>76028,8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000000:8426</text:p>
          </table:table-cell>
          <table:covered-table-cell/>
          <table:table-cell office:value-type="float" office:value="16895439.120000001" table:style-name="ce20">
            <text:p>16895439,1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000000:8427</text:p>
          </table:table-cell>
          <table:covered-table-cell/>
          <table:table-cell office:value-type="float" office:value="17207088" table:style-name="ce20">
            <text:p>1720708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1900052:315</text:p>
          </table:table-cell>
          <table:covered-table-cell/>
          <table:table-cell office:value-type="float" office:value="2478900" table:style-name="ce20">
            <text:p>247890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1900052:316</text:p>
          </table:table-cell>
          <table:covered-table-cell/>
          <table:table-cell office:value-type="float" office:value="1479407.52" table:style-name="ce20">
            <text:p>1479407,5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5200003:2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0022:510</text:p>
          </table:table-cell>
          <table:covered-table-cell/>
          <table:table-cell office:value-type="float" office:value="9885" table:style-name="ce20">
            <text:p>9885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00014:939</text:p>
          </table:table-cell>
          <table:covered-table-cell/>
          <table:table-cell office:value-type="float" office:value="5640" table:style-name="ce20">
            <text:p>564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400015:429</text:p>
          </table:table-cell>
          <table:covered-table-cell/>
          <table:table-cell office:value-type="float" office:value="150527641.59999999" table:style-name="ce20">
            <text:p>150527641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400016:326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00016:326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00016:326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400016:326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400016:326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403000:26</text:p>
          </table:table-cell>
          <table:covered-table-cell/>
          <table:table-cell office:value-type="float" office:value="126257.11" table:style-name="ce20">
            <text:p>126257,1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420000:481</text:p>
          </table:table-cell>
          <table:covered-table-cell/>
          <table:table-cell office:value-type="float" office:value="331509.40000000002" table:style-name="ce20">
            <text:p>331509,4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9:7300011:262</text:p>
          </table:table-cell>
          <table:covered-table-cell/>
          <table:table-cell office:value-type="float" office:value="635300" table:style-name="ce20">
            <text:p>63530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0:0102019:290</text:p>
          </table:table-cell>
          <table:covered-table-cell/>
          <table:table-cell office:value-type="float" office:value="1036760" table:style-name="ce20">
            <text:p>103676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0000000:4171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000000:4176</text:p>
          </table:table-cell>
          <table:covered-table-cell/>
          <table:table-cell office:value-type="float" office:value="2089951.35" table:style-name="ce20">
            <text:p>2089951,3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0100051:144</text:p>
          </table:table-cell>
          <table:covered-table-cell/>
          <table:table-cell office:value-type="float" office:value="378673.68" table:style-name="ce20">
            <text:p>378673,6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100065:26</text:p>
          </table:table-cell>
          <table:covered-table-cell/>
          <table:table-cell office:value-type="float" office:value="732234.36" table:style-name="ce20">
            <text:p>732234,3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2500002:673</text:p>
          </table:table-cell>
          <table:covered-table-cell/>
          <table:table-cell office:value-type="float" office:value="324739.59999999998" table:style-name="ce20">
            <text:p>324739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3100003:215</text:p>
          </table:table-cell>
          <table:covered-table-cell/>
          <table:table-cell office:value-type="float" office:value="3549.4" table:style-name="ce20">
            <text:p>3549,4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3100008:434</text:p>
          </table:table-cell>
          <table:covered-table-cell/>
          <table:table-cell office:value-type="float" office:value="3549.4" table:style-name="ce20">
            <text:p>3549,4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3100018:354</text:p>
          </table:table-cell>
          <table:covered-table-cell/>
          <table:table-cell office:value-type="float" office:value="3549.4" table:style-name="ce20">
            <text:p>3549,4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3600002:384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3600002:386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3600002:388</text:p>
          </table:table-cell>
          <table:covered-table-cell/>
          <table:table-cell office:value-type="float" office:value="476070" table:style-name="ce20">
            <text:p>47607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3600006:332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3600006:334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3600006:335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3600007:357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3600007:359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3600009:274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4000004:124</text:p>
          </table:table-cell>
          <table:covered-table-cell/>
          <table:table-cell office:value-type="float" office:value="397637695.38" table:style-name="ce20">
            <text:p>397637695,3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0000000:3059</text:p>
          </table:table-cell>
          <table:covered-table-cell/>
          <table:table-cell office:value-type="float" office:value="264326.43" table:style-name="ce20">
            <text:p>264326,4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2:0000000:3060</text:p>
          </table:table-cell>
          <table:covered-table-cell/>
          <table:table-cell office:value-type="float" office:value="716860.89" table:style-name="ce20">
            <text:p>716860,8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2:0000000:3061</text:p>
          </table:table-cell>
          <table:covered-table-cell/>
          <table:table-cell office:value-type="float" office:value="41050.379999999997" table:style-name="ce20">
            <text:p>41050,3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2:0000000:448</text:p>
          </table:table-cell>
          <table:covered-table-cell/>
          <table:table-cell office:value-type="float" office:value="23220379.100000001" table:style-name="ce20">
            <text:p>23220379,1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0800001:330</text:p>
          </table:table-cell>
          <table:covered-table-cell/>
          <table:table-cell office:value-type="float" office:value="190479.3" table:style-name="ce20">
            <text:p>190479,3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2:0800001:331</text:p>
          </table:table-cell>
          <table:covered-table-cell/>
          <table:table-cell office:value-type="float" office:value="43446.04" table:style-name="ce20">
            <text:p>43446,0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2:6500010:152</text:p>
          </table:table-cell>
          <table:covered-table-cell/>
          <table:table-cell office:value-type="float" office:value="284661.71999999997" table:style-name="ce20">
            <text:p>284661,7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2:6500010:153</text:p>
          </table:table-cell>
          <table:covered-table-cell/>
          <table:table-cell office:value-type="float" office:value="23568.3" table:style-name="ce20">
            <text:p>23568,3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2:6500010:154</text:p>
          </table:table-cell>
          <table:covered-table-cell/>
          <table:table-cell office:value-type="float" office:value="1001002.59" table:style-name="ce20">
            <text:p>1001002,5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2:6500010:155</text:p>
          </table:table-cell>
          <table:covered-table-cell/>
          <table:table-cell office:value-type="float" office:value="417474.96" table:style-name="ce20">
            <text:p>417474,9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6500010:156</text:p>
          </table:table-cell>
          <table:covered-table-cell/>
          <table:table-cell office:value-type="float" office:value="275541.42" table:style-name="ce20">
            <text:p>275541,4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6500010:157</text:p>
          </table:table-cell>
          <table:covered-table-cell/>
          <table:table-cell office:value-type="float" office:value="218706.6" table:style-name="ce20">
            <text:p>218706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6500010:158</text:p>
          </table:table-cell>
          <table:covered-table-cell/>
          <table:table-cell office:value-type="float" office:value="270026.5" table:style-name="ce20">
            <text:p>270026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6600011:283</text:p>
          </table:table-cell>
          <table:covered-table-cell/>
          <table:table-cell office:value-type="float" office:value="952122.6" table:style-name="ce20">
            <text:p>952122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2104:12</text:p>
          </table:table-cell>
          <table:covered-table-cell/>
          <table:table-cell office:value-type="float" office:value="33049191.300000001" table:style-name="ce20">
            <text:p>33049191,3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3:0002104:5095</text:p>
          </table:table-cell>
          <table:covered-table-cell/>
          <table:table-cell office:value-type="float" office:value="59409.72" table:style-name="ce20">
            <text:p>59409,7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3004:327</text:p>
          </table:table-cell>
          <table:covered-table-cell/>
          <table:table-cell office:value-type="float" office:value="739135.18" table:style-name="ce20">
            <text:p>739135,1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4102:224</text:p>
          </table:table-cell>
          <table:covered-table-cell/>
          <table:table-cell office:value-type="float" office:value="1755383.02" table:style-name="ce20">
            <text:p>1755383,0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4102:225</text:p>
          </table:table-cell>
          <table:covered-table-cell/>
          <table:table-cell office:value-type="float" office:value="1907157.07" table:style-name="ce20">
            <text:p>1907157,0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4019:246</text:p>
          </table:table-cell>
          <table:covered-table-cell/>
          <table:table-cell office:value-type="float" office:value="1198856.57" table:style-name="ce20">
            <text:p>1198856,5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15002:717</text:p>
          </table:table-cell>
          <table:covered-table-cell/>
          <table:table-cell office:value-type="float" office:value="875997.6" table:style-name="ce20">
            <text:p>875997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15013:442</text:p>
          </table:table-cell>
          <table:covered-table-cell/>
          <table:table-cell office:value-type="float" office:value="942372.8" table:style-name="ce20">
            <text:p>942372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16002:12182</text:p>
          </table:table-cell>
          <table:covered-table-cell/>
          <table:table-cell office:value-type="float" office:value="29164241.5" table:style-name="ce20">
            <text:p>29164241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number-columns-spanned="2" table:number-rows-spanned="1" table:style-name="ce2">
            <text:p>36:34:0547010:4805</text:p>
          </table:table-cell>
          <table:covered-table-cell/>
          <table:table-cell office:value-type="float" office:value="1039728" table:style-name="ce22">
            <text:p>103972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4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9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9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1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1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1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3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3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3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00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26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9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6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9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4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480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49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6:7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7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5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55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5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5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5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000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6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6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6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6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6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6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6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6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6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6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6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6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6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6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3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4204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4208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4208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4208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4208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4208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4208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4208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0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0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0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0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0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0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6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00000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000000:3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00000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1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1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1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1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1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1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1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1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1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1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1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1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1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1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1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1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1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1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1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1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1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1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1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1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1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1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1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1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1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1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1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1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20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20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20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27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3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3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33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3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3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3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3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3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3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4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1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7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7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7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0101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2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2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25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25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25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25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25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2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25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3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31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3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3200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32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8:32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32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32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32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32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32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32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32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32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32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32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32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320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010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2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2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28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3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4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48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1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2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20001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20001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30000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30000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30000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30000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30000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3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3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1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1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100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1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0000000:4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2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2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0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300007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2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2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2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2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2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2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2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2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2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2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2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2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2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2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2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2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2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2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2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2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2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2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2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32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32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32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32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2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32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32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2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32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32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32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32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32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32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2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2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2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2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2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2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2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2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2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2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2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2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2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20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2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2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2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2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2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2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2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2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2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200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20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20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20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200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200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2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84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8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8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8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9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94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95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96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96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96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96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96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2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2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4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4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8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8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29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44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44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52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52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520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55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55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55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55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76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7802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79002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8105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010004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3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3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3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3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3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3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3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3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3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3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3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3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3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3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3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3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3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3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3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3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3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3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3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3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3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3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3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3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3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3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3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3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3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3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3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39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39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3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39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3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3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05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06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07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2001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5010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601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601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701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13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16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20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22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4001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419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41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419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50000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0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2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2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2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08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3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3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36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3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36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3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3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3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3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3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36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3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3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3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3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3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3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3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3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3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3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3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3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3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3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3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3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3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3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3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5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55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55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5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55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55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55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5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5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5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5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5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55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5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5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5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5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5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5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5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5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5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5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5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5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5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5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5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5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5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55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5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5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5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5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5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5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55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5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5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5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55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5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55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55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5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55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55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55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55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55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55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720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720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8:56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2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6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6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01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1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01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0100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1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1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10005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12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3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33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54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54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54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54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54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54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54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54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54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1:0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1:200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1:7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1:8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1:8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1:81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1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1:8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1:81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1:8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1:8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1:8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1:8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1:8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1:8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2:1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2:1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2:2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3:18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3:190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3:2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4:0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4:0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4:40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000000:14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10003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56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5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56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5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0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0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826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4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45017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45025:9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45031:8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2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200008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2000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36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45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57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9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19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19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66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67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81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8403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8403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8403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8403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846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9:0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9:7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9:8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9:92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9:92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9:92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9:92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9:92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9:92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9:92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9:92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9:92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9:92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9:92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9:92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9:92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9:92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9:92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9:92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9:92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9:92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9:92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9:92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9:92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9:92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9:92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9:92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9:92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9:9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9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9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92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92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920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920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92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9200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92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9200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9200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92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9200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9200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92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9200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920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9200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9200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92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92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9200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9200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920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9200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9200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9200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920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9200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920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9200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9200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9200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9200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9200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92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92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92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92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92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92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92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92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92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92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92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92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92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9:92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9:92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9:92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9:92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9:920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92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92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92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92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92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9302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93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93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930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9302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9302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9302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9302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9302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9302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9302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9302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9302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9302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9302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9302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9302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9302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93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9302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93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9302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930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93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93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93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93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9302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9302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93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9302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930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9302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93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9302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9302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9302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9302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9302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9302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930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9302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9302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9302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9302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9302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9302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9302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9302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9302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9302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9302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9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9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9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9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94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9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9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94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9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94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9:94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9:94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94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94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94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94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94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94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94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94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94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94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94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9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9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9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9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9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9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94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94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94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9:94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9:9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9:9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9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9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9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94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9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9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9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9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9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94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9:94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9:9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9:9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9:9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9:9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9:9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9:9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9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94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94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94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94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9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9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9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9:9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9:9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9:9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9:94000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940000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94000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94000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94000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9400006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9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9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9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9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9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9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9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9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9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9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9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9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94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94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94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9:94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9:94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9:94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9:94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0:2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0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2:010009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2:010009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2:010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2:01001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2:01001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2:01001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2:01001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2:01001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2:01001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2:010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2:01001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2:01001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2:01001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2:01001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2:01001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2:01001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2:01001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2:010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2:01001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2:010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2:010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2:01001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2:01001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2:01001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2:01001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2:01001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2:01001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2:01001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2:010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2:01001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2:01001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2:01001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010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01001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01001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01001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01001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01001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010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2:01001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2:010011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010013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4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000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406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1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8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8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400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400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4018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4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4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402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4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4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4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4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4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402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4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4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4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4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4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4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4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402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4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4028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4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4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5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5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5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6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6086:18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6086:9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700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7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7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701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1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2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3029:4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3029:4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4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2024:3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60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7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7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7021:7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7021:8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7021:8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7021:8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9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15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1502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6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21">
            <text:p>976</text:p>
          </table:table-cell>
          <table:table-cell office:value-type="string" table:number-columns-spanned="3" table:number-rows-spanned="1" table:style-name="ce2">
            <text:p>36:34:0607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6F4300A0BBCDD68D60FE2611E2AD1FCB85AC3C3F4B6F942EFD70DB31C6B91F8D93B33FCC466F79B3BD953B0443998C2C6C719A6A8E2C07DA25E4970677032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Литвинчук Надежда Викторовна</meta:initial-creator>
    <dc:creator>Пользователь</dc:creator>
    <meta:creation-date>2024-03-19T14:32:28Z</meta:creation-date>
    <dc:date>2024-03-19T14:32:28Z</dc:date>
  </office:meta>
</office:document-meta>
</file>